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text-properties fo:language="sh" fo:country="YU"/>
    </style:style>
    <style:style style:name="P3" style:family="paragraph" style:parent-style-name="Standard">
      <style:text-properties fo:language="sh" fo:country="YU"/>
    </style:style>
    <style:style style:name="T1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AD AUTOKORAN PRIBOJ</text:p>
      <text:p text:style-name="P1"><text:span text:style-name="T1">Priboj</text:span>ј <text:span text:style-name="T1">07.04.2016</text:span></text:p>
      <text:p text:style-name="P1"/>
      <text:p text:style-name="P1"/>
      <text:p text:style-name="P1"/>
      <text:p text:style-name="P1"><text:s text:c="3"/><text:span text:style-name="T1">Direktor Drustva AD AUTOKORAN Priboj Vladimir Ranitovic daje</text:span></text:p>
      <text:p text:style-name="P1"/>
      <text:p text:style-name="P1"/>
      <text:p text:style-name="P1"/>
      <text:p text:style-name="P1"><text:s text:c="61"/><text:span text:style-name="T1">I Z J A V U</text:span></text:p>
      <text:p text:style-name="P1"/>
      <text:p text:style-name="P2">Nije doneta odluka o usvajanju Finansijskog izvestaja za 2015 godinu.</text:p>
      <text:p text:style-name="P1"/>
      <text:p text:style-name="P1"><text:s/><text:span text:style-name="T1">Nije doneta odluka o pokricu gubitka za 2015 godinu kod Privrednog drustva AD AUTOKORAN Priboj</text:span>.</text:p>
      <text:p text:style-name="P1"/>
      <text:p text:style-name="P2">Revizija finansijskih izvestaja nije zavrsena</text:p>
      <text:p text:style-name="P1"/>
      <text:p text:style-name="P1"/>
      <text:p text:style-name="P1"><text:s text:c="94"/><text:span text:style-name="T1">D I R E K T O R</text:span></text:p>
      <text:p text:style-name="P1"><text:s text:c="94"/><text:span text:style-name="T1">Vladimir Ranitovic</text:span></text:p>
      <text:p text:style-name="P1"/>
      <text:p text:style-name="P1"><text:s text:c="88"/>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5-03-04T11:52:18.37</meta:creation-date>
    <meta:printed-by>radoica garabinovic</meta:printed-by>
    <meta:print-date>2016-04-21T07:55:59.83</meta:print-date>
    <dc:date>2016-04-21T07:56:30.50</dc:date>
    <dc:creator>radoica garabinovic</dc:creator>
    <meta:editing-duration>PT00H50M35S</meta:editing-duration>
    <meta:editing-cycles>11</meta:editing-cycles>
    <meta:generator>OpenOffice.org/3.0$Win32 OpenOffice.org_project/300m9$Build-9358</meta:generator>
    <meta:document-statistic meta:table-count="0" meta:image-count="0" meta:object-count="0" meta:page-count="1" meta:paragraph-count="10" meta:word-count="60" meta:character-count="715"/>
  </office:meta>
</office:document-meta>
</file>